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5.6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9cm" fo:break-before="page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8" table:default-cell-style-name="ce7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PLANEJAMENTO INSTITUCIONAL DO MINISTÉRIO PÚBLICO DO ESTADO DO PIAUÍ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1">
          <table:table-cell table:style-name="ce3" office:value-type="string" table:number-columns-spanned="8" table:number-rows-spanned="1">
            <text:p>PROGRAMA – (01) GESTÃO MODERNA ORIENTADA PARA RESULTADOS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<text:s text:c="2"/>RESULTADO <text:s text:c="8"/>2017 <text:s text:c="8"/>(até março)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1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4">
            <text:p>Captar recursos financeiros e técnicos junto a fontes externas de financiamento para a modernização da gestão do Ministério Público Estadual, através da celebração de parcerias público privadas, elaboração de projetos voltados à atração de capital, celebração de convênios de cooperação técnica, negociação de contratos de financiamento e apresentação de emendas dos parlamentares piauienses na Assembleia Legislativa Estadual e Congresso Nacional.</text:p>
          </table:table-cell>
          <table:table-cell table:style-name="ce8" office:value-type="string" table:number-columns-spanned="1" table:number-rows-spanned="4">
            <text:p>Fortalecimento de Parcerias</text:p>
          </table:table-cell>
          <table:table-cell table:style-name="ce10" office:value-type="string">
            <text:p>Contratos Financeiros Negociados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0 unidades</text:p>
          </table:table-cell>
          <table:table-cell table:style-name="ce8" office:value-type="string" table:number-columns-spanned="1" table:number-rows-spanned="4">
            <text:p>Mapa Estratégico e PPA 2016/2019</text:p>
          </table:table-cell>
          <table:table-cell table:style-name="ce8" table:number-columns-spanned="1" table:number-rows-spanned="4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Convênios de Cooperação Técnica Celebrados</text:p>
          </table:table-cell>
          <table:table-cell table:style-name="ce17" office:value-type="string">
            <text:p>20 Convênios</text:p>
          </table:table-cell>
          <table:table-cell table:style-name="ce17" office:value-type="string">
            <text:p>42 Convênios</text:p>
          </table:table-cell>
          <table:table-cell table:style-name="ce17" office:value-type="string">
            <text:p>08 convênio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arceria Público-Privadas Celebradas</text:p>
          </table:table-cell>
          <table:table-cell table:style-name="ce17" office:value-type="string">
            <text:p>04 Parcerias</text:p>
          </table:table-cell>
          <table:table-cell table:number-columns-repeated="2" table:style-name="ce17" office:value-type="string">
            <text:p>00 Parceri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s de Atração de Capital Elaborados</text:p>
          </table:table-cell>
          <table:table-cell table:style-name="ce17" office:value-type="string">
            <text:p>15 Projetos</text:p>
          </table:table-cell>
          <table:table-cell table:number-columns-repeated="2" table:style-name="ce17" office:value-type="string">
            <text:p>00 Projeto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ce3" office:value-type="string" table:number-columns-spanned="8" table:number-rows-spanned="1">
            <text:p>PROGRAMA – (82) GESTÃO E MANUTENÇÃO DO 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RESULTADO 2017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3">
            <text:p>Promover atividades de capacitação e estruturação do Centro de Estudos e Aperfeiçoamento Funcional (CEAF), visando garantir que membros e servidores tenham o conjunto de conhecimentos, habilidades e atitudes relativas ao desempenho de suas atividades, priorizando as competências relacionadas à execução da estratégia.</text:p>
          </table:table-cell>
          <table:table-cell table:style-name="ce9" office:value-type="string" table:number-columns-spanned="1" table:number-rows-spanned="3">
            <text:p>Aperfeiçoamento Funcional de Membros e Servidores</text:p>
          </table:table-cell>
          <table:table-cell table:style-name="ce12" office:value-type="string">
            <text:p>Biblioteca Estruturada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1 Unidade</text:p>
          </table:table-cell>
          <table:table-cell table:style-name="ce8" office:value-type="string" table:number-columns-spanned="1" table:number-rows-spanned="3">
            <text:p>Mapa Estratégico e PPA 2016/2019</text:p>
          </table:table-cell>
          <table:table-cell table:style-name="ce8" table:number-columns-spanned="1" table:number-rows-spanned="3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Membros Capacitado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8639">
            <text:p>86,39%</text:p>
          </table:table-cell>
          <table:table-cell table:style-name="ce19" office:value-type="percentage" office:value="0.3118">
            <text:p>31,18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Servidores Capacitado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3071">
            <text:p>30,71%</text:p>
          </table:table-cell>
          <table:table-cell table:style-name="ce19" office:value-type="percentage" office:value="0.235">
            <text:p>23,5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Dar suporte à atuação dos Procuradores, Promotores e Servidores da Instituição, nas Promotorias de Justiça e atividades administrativas, através da construção, reforma e ampliação da capacidade instalada, otimizando a prestação de serviços do Ministério Público Estadual.</text:p>
          </table:table-cell>
          <table:table-cell table:style-name="ce8" office:value-type="string" table:number-columns-spanned="1" table:number-rows-spanned="5">
            <text:p>Construção, Reforma e Ampliação de Sedes Administrativas e Promotorias de Justiça</text:p>
          </table:table-cell>
          <table:table-cell table:style-name="ce10" office:value-type="string">
            <text:p>Edificação-Sede do MPPI em Teresina Construída</text:p>
          </table:table-cell>
          <table:table-cell table:style-name="ce20" office:value-type="string">
            <text:p>01 Obra</text:p>
          </table:table-cell>
          <table:table-cell table:style-name="ce17" office:value-type="string">
            <text:p>01 Obra (sede alugada)</text:p>
          </table:table-cell>
          <table:table-cell table:style-name="ce17" office:value-type="string">
            <text:p>00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9" table:number-columns-spanned="1" table:number-rows-spanned="5"/>
          <table:table-cell table:style-name="ce27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Obras Públicas Executadas/Fiscalizadas</text:p>
          </table:table-cell>
          <table:table-cell table:number-columns-repeated="3" table:style-name="ce19" office:value-type="percentage" office:value="1">
            <text:p>100,00%</text:p>
          </table:table-cell>
          <table:covered-table-cell table:style-name="ce8"/>
          <table:covered-table-cell table:style-name="ce9"/>
          <table:table-cell table:style-name="ce27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s de Arquitetura e Engenharia de Obras Públicas Elaborados</text:p>
          </table:table-cell>
          <table:table-cell table:number-columns-repeated="3" table:style-name="ce19" office:value-type="percentage" office:value="1">
            <text:p>100,00%</text:p>
          </table:table-cell>
          <table:covered-table-cell table:style-name="ce8"/>
          <table:covered-table-cell table:style-name="ce9"/>
          <table:table-cell table:style-name="ce27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Reforma e Ampliação de Sedes Realizada</text:p>
          </table:table-cell>
          <table:table-cell table:style-name="ce20" office:value-type="string">
            <text:p>150.000 m²</text:p>
          </table:table-cell>
          <table:table-cell table:style-name="ce17" office:value-type="string">
            <text:p>7.865,53 m²</text:p>
          </table:table-cell>
          <table:table-cell table:style-name="ce17" office:value-type="string">
            <text:p>00 m²</text:p>
          </table:table-cell>
          <table:covered-table-cell table:style-name="ce8"/>
          <table:covered-table-cell table:style-name="ce9"/>
          <table:table-cell table:style-name="ce27"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edes Próprias no Interior do Estado Construídas</text:p>
          </table:table-cell>
          <table:table-cell table:style-name="ce20" office:value-type="string">
            <text:p>06 Obras</text:p>
          </table:table-cell>
          <table:table-cell table:number-columns-repeated="2" table:style-name="ce17" office:value-type="string">
            <text:p>00 Obras</text:p>
          </table:table-cell>
          <table:covered-table-cell table:style-name="ce8"/>
          <table:covered-table-cell table:style-name="ce9"/>
          <table:table-cell table:style-name="ce27" table:number-columns-repeated="1016"/>
        </table:table-row>
        <table:table-row table:style-name="ro5">
          <table:table-cell table:style-name="ce5" office:value-type="string" table:number-columns-spanned="1" table:number-rows-spanned="3">
            <text:p>Garantir a Segurança Institucional do Ministério Público e de seus integrantes, desenvolvendo ações e uma cultura de segurança no âmbito da Instituição, que englobe a proteção e a salvaguarda de seus recursos humanos, de seus materiais, de suas áreas e instalações e de suas informações, inclusive no que tange à sua imagem e reputação.</text:p>
          </table:table-cell>
          <table:table-cell table:style-name="ce8" office:value-type="string" table:number-columns-spanned="1" table:number-rows-spanned="3">
            <text:p>Implantação de Ações de Segurança Institucional</text:p>
          </table:table-cell>
          <table:table-cell table:style-name="ce10" office:value-type="string">
            <text:p>Equipamento de Proteção e Segurança Adquirido</text:p>
          </table:table-cell>
          <table:table-cell table:style-name="ce19" office:value-type="percentage" office:value="1">
            <text:p>100,00%</text:p>
          </table:table-cell>
          <table:table-cell table:style-name="ce23" office:value-type="string">
            <text:p>75% para as sedes próprias em fase de instalação</text:p>
          </table:table-cell>
          <table:table-cell table:style-name="ce19" office:value-type="percentage" office:value="0">
            <text:p>0,00%</text:p>
          </table:table-cell>
          <table:table-cell table:style-name="ce8" office:value-type="string" table:number-columns-spanned="1" table:number-rows-spanned="3">
            <text:p>Mapa Estratégico e PPA 2016/2019</text:p>
          </table:table-cell>
          <table:table-cell table:style-name="ce8" table:number-columns-spanned="1" table:number-rows-spanned="3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Gabinete de Segurança Institucional Implanta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1 Unidade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fissional de Segurança Armada Contratado</text:p>
          </table:table-cell>
          <table:table-cell table:style-name="ce17" office:value-type="string">
            <text:p>25 Profissionais</text:p>
          </table:table-cell>
          <table:table-cell table:style-name="ce17" office:value-type="string">
            <text:p>00 Profissionais</text:p>
          </table:table-cell>
          <table:table-cell table:style-name="ce17" office:value-type="string">
            <text:p>39 Profissionai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2">
            <text:p>Pagamento de encargos do Ministério Público Estadual com passivos trabalhistas, sentenças judiciais, despesas reconhecidas administrativamente como precatórios, reembolsos, indenizações, pagamento retroativo de diferença de valores e outros encargos gerais.</text:p>
          </table:table-cell>
          <table:table-cell table:style-name="ce8" office:value-type="string" table:number-columns-spanned="1" table:number-rows-spanned="2">
            <text:p>Pagamento de Passivos de Membros e Servidores</text:p>
          </table:table-cell>
          <table:table-cell table:style-name="ce10" office:value-type="string" table:number-columns-spanned="1" table:number-rows-spanned="2">
            <text:p>Despesas de Exercícios Anteriores Pagas</text:p>
          </table:table-cell>
          <table:table-cell table:style-name="ce19" office:value-type="percentage" office:value="0.4" table:number-columns-spanned="1" table:number-rows-spanned="2">
            <text:p>40,00%</text:p>
          </table:table-cell>
          <table:table-cell table:style-name="ce19" office:value-type="percentage" office:value="0.127" table:number-columns-spanned="1" table:number-rows-spanned="2">
            <text:p>12,70%</text:p>
          </table:table-cell>
          <table:table-cell table:style-name="ce19" office:value-type="percentage" office:value="0.0124" table:number-columns-spanned="1" table:number-rows-spanned="2">
            <text:p>1,24%</text:p>
          </table:table-cell>
          <table:table-cell table:style-name="ce8" office:value-type="string" table:number-columns-spanned="1" table:number-rows-spanned="2">
            <text:p>Mapa Estratégico e PPA 2016/2019</text:p>
          </table:table-cell>
          <table:table-cell table:style-name="ce8" table:number-columns-spanned="1" table:number-rows-spanned="2"/>
          <table:table-cell table:number-columns-repeated="1016"/>
        </table:table-row>
        <table:table-row table:style-name="ro1">
          <table:covered-table-cell table:style-name="ce5"/>
          <table:covered-table-cell table:number-columns-repeated="2" table:style-name="ce8"/>
          <table:covered-table-cell table:style-name="ce21"/>
          <table:covered-table-cell table:number-columns-repeated="2" table:style-name="ce17"/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16">
            <text:p>Ampliar, estimular e executar políticas de manutenção administrativa e otimização dos procedimentos de trabalho, contribuindo para promoção de uma cultura organizacional no Ministério Público focada em agilidade, resultados e qualidade de serviços, produtos e processos. Esta ação decorre do aumento da atuação do Ministério Público junto à sociedade, cuja intervenção é cada vez mais requerida, o que requer a ampliação do quadro de agentes públicos, a aquisição de móveis, veículos, mobiliário em geral, equipamentos de telecomunicação, áudio, imagem, material didático, equipamentos de processamento de dados e o desenvolvimento de sistemas. Para tanto, pretende-se melhorar a estrutura operacional da Instituição, com recursos humanos e tecnológicos condizentes às necessidades rotineiras, a aquisição de novos equipamentos e bens móveis e o estabelecimento de canais periódicos de divulgação das ações realizadas. Pretende-se também reformular o Plano de Cargos e Carreiras dos servidores do Ministério Público, com expansão do quadro de servidores e a implantação direitos previstos na carreira ministerial.</text:p>
          </table:table-cell>
          <table:table-cell table:style-name="ce8" office:value-type="string" table:number-columns-spanned="1" table:number-rows-spanned="16">
            <text:p>Renovação e Otimização da Estrutura Administrativa do Ministério Público</text:p>
          </table:table-cell>
          <table:table-cell table:style-name="ce10" office:value-type="string">
            <text:p>Ampliação do Quadro Servidores e Provimento de Cargos</text:p>
          </table:table-cell>
          <table:table-cell table:style-name="ce19" office:value-type="percentage" office:value="0.5">
            <text:p>50,00%</text:p>
          </table:table-cell>
          <table:table-cell table:style-name="ce23" table:formula="of:=86/295" office:value-type="percentage" office:value="0.291525423728814">
            <text:p>29,15%</text:p>
          </table:table-cell>
          <table:table-cell table:style-name="ce19" table:formula="of:=70/295" office:value-type="percentage" office:value="0.23728813559322">
            <text:p>23,73%</text:p>
          </table:table-cell>
          <table:table-cell table:style-name="ce8" office:value-type="string" table:number-columns-spanned="1" table:number-rows-spanned="16">
            <text:p>Mapa Estratégico e PPA 2016/2019</text:p>
          </table:table-cell>
          <table:table-cell table:style-name="ce8" table:number-columns-spanned="1" table:number-rows-spanned="16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Bens Móveis Adquiridos</text:p>
          </table:table-cell>
          <table:table-cell table:style-name="ce19" office:value-type="string">
            <text:p>500 Unidades</text:p>
          </table:table-cell>
          <table:table-cell table:style-name="ce17" office:value-type="string">
            <text:p>1.563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2" office:value-type="string">
            <text:p>Capacidade da Infraestrutura de Backups e Armazenamento</text:p>
          </table:table-cell>
          <table:table-cell table:style-name="ce19" office:value-type="string">
            <text:p>300 Terabytes</text:p>
          </table:table-cell>
          <table:table-cell table:style-name="ce19" office:value-type="string">
            <text:p>65 Terabytes</text:p>
          </table:table-cell>
          <table:table-cell table:style-name="ce17" office:value-type="string">
            <text:p>00 Terabyt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Custeio Administrativo Realizado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19" table:formula="of:=3/12" office:value-type="percentage" office:value="0.25">
            <text:p>25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Divulgação das Ações Realizada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19" table:formula="of:=3/12" office:value-type="percentage" office:value="0.25">
            <text:p>25,00%</text:p>
          </table:table-cell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table-cell table:style-name="ce10" office:value-type="string" table:number-columns-spanned="1" table:number-rows-spanned="3">
            <text:p>Documentos Digitalizados</text:p>
          </table:table-cell>
          <table:table-cell table:style-name="ce19" office:value-type="percentage" office:value="1" table:number-columns-spanned="1" table:number-rows-spanned="3">
            <text:p>100,00%</text:p>
          </table:table-cell>
          <table:table-cell table:style-name="ce24" office:value-type="string">
            <text:p>- 100% dos atos e portarias da Secretaria-Geral</text:p>
          </table:table-cell>
          <table:table-cell table:style-name="ce19" office:value-type="percentage" office:value="0" table:number-columns-spanned="1" table:number-rows-spanned="3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19"/>
          <table:table-cell table:style-name="ce25" office:value-type="string">
            <text:p>- 100% das manifestações de 2º Grau</text:p>
          </table:table-cell>
          <table:covered-table-cell table:style-name="ce19"/>
          <table:covered-table-cell table:number-columns-repeated="2" table:style-name="ce8"/>
          <table:table-cell table:number-columns-repeated="1016"/>
        </table:table-row>
        <table:table-row table:style-name="ro6">
          <table:covered-table-cell table:style-name="ce5"/>
          <table:covered-table-cell table:style-name="ce8"/>
          <table:covered-table-cell table:style-name="ce10"/>
          <table:covered-table-cell table:style-name="ce19"/>
          <table:table-cell table:style-name="ce26" office:value-type="string">
            <text:p>- 100% das ações propostas na capital, após PJE</text:p>
          </table:table-cell>
          <table:covered-table-cell table:style-name="ce19"/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Equipamento de Tecnologia da Informação Adquirido</text:p>
          </table:table-cell>
          <table:table-cell table:style-name="ce19" office:value-type="string">
            <text:p>1.000 Equipamentos</text:p>
          </table:table-cell>
          <table:table-cell table:style-name="ce17" office:value-type="string">
            <text:p>504 Equipamentos</text:p>
          </table:table-cell>
          <table:table-cell table:style-name="ce17" office:value-type="string">
            <text:p>00 Obr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Expansão dos Links de Dados de Internet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459">
            <text:p>45,90%</text:p>
          </table:table-cell>
          <table:table-cell table:style-name="ce19" office:value-type="percentage" office:value="0.1">
            <text:p>1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Implantação de Direitos Previstos da Carreira Ministerial</text:p>
          </table:table-cell>
          <table:table-cell table:style-name="ce19" office:value-type="percentage" office:value="1">
            <text:p>100,00%</text:p>
          </table:table-cell>
          <table:table-cell table:style-name="ce23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motorias de Justiça Interligadas pelo Sistema Integrado do Ministério Público (SIMP)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759">
            <text:p>75,90%</text:p>
          </table:table-cell>
          <table:table-cell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vimento de Cargos de Promotor de Justiça Substituto</text:p>
          </table:table-cell>
          <table:table-cell table:style-name="ce19" office:value-type="string">
            <text:p>54 Vagas</text:p>
          </table:table-cell>
          <table:table-cell table:style-name="ce19" office:value-type="string">
            <text:p>02 Vagas</text:p>
          </table:table-cell>
          <table:table-cell table:style-name="ce17" office:value-type="string">
            <text:p>02 Vag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Reformulação do Plano De Cargos e Carreiras dos Servidores do Ministério Público</text:p>
          </table:table-cell>
          <table:table-cell table:number-columns-repeated="2" table:style-name="ce8" office:value-type="string">
            <text:p>01 Unidade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oftware/Sistema Qualificado/Implantado/Implementado</text:p>
          </table:table-cell>
          <table:table-cell table:style-name="ce8" office:value-type="string">
            <text:p>30 Unidades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Veículos Automotores Adquiridos</text:p>
          </table:table-cell>
          <table:table-cell table:style-name="ce8" office:value-type="string">
            <text:p>20 Unidades</text:p>
          </table:table-cell>
          <table:table-cell table:style-name="ce17" office:value-type="string">
            <text:p>16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3"/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PROGRAMA – (83) DEFESA DA SOCIEDADE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2">
            <text:p>OBJETIVOS <text:s/>ESTRATÉGICOS INSTITUCIONAIS</text:p>
          </table:table-cell>
          <table:table-cell table:style-name="ce4" office:value-type="string" table:number-columns-spanned="1" table:number-rows-spanned="2">
            <text:p>AÇÃO </text:p>
          </table:table-cell>
          <table:table-cell table:style-name="ce4" office:value-type="string" table:number-columns-spanned="1" table:number-rows-spanned="2">
            <text:p>INDICADOR</text:p>
          </table:table-cell>
          <table:table-cell table:style-name="ce15" office:value-type="string">
            <text:p>META </text:p>
          </table:table-cell>
          <table:table-cell table:style-name="ce4" office:value-type="string" table:number-columns-spanned="1" table:number-rows-spanned="2">
            <text:p>RESULTADO 2016</text:p>
          </table:table-cell>
          <table:table-cell table:style-name="ce4" office:value-type="string" table:number-columns-spanned="1" table:number-rows-spanned="2">
            <text:p>RESULTADO 2017</text:p>
          </table:table-cell>
          <table:table-cell table:style-name="ce4" office:value-type="string" table:number-columns-spanned="1" table:number-rows-spanned="2">
            <text:p>DOCUMENTO</text:p>
          </table:table-cell>
          <table:table-cell table:style-name="ce4" office:value-type="string" table:number-columns-spanned="1" table:number-rows-spanned="2">
            <text:p>OBSERVAÇÃO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16" office:value-type="string">
            <text:p>2016-2019</text:p>
          </table:table-cell>
          <table:covered-table-cell table:number-columns-repeated="4" table:style-name="ce4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Promover a defesa dos interesses sociais e individuais indisponíveis via atuação judicial e extrajudicial, com especial atenção às questões relativas à promoção da saúde, educação, segurança pública, meio ambiente, direitos do consumidor e combate à sonegação fiscal, corrupção e improbidade administrativa. Para tanto, pretende-se realizar campanhas educativas e projetos abordando temas de interesse da sociedade piauiense.</text:p>
          </table:table-cell>
          <table:table-cell table:style-name="ce8" office:value-type="string" table:number-columns-spanned="1" table:number-rows-spanned="5">
            <text:p>Defesa da Ordem Jurídica, do Regime Democrático e dos Interesses Sociais e Individuais Indisponíveis</text:p>
          </table:table-cell>
          <table:table-cell table:style-name="ce10" office:value-type="string">
            <text:p>Campanhas Educativas Realizadas</text:p>
          </table:table-cell>
          <table:table-cell table:style-name="ce17" office:value-type="string">
            <text:p>50 Unidades</text:p>
          </table:table-cell>
          <table:table-cell table:style-name="ce17" office:value-type="string">
            <text:p>09 Unidades</text:p>
          </table:table-cell>
          <table:table-cell table:style-name="ce17" office:value-type="string">
            <text:p>02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8" table:number-columns-spanned="1" table:number-rows-spanned="5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Núcleo de Proteção à Vitima Implanta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Ministério Público Itinerante” Implantado</text:p>
          </table:table-cell>
          <table:table-cell table:style-name="ce19" office:value-type="percentage" office:value="1">
            <text:p>100,00%</text:p>
          </table:table-cell>
          <table:table-cell table:number-columns-repeated="2"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O Ministério Público Pela Paz no Trânsito e em Defesa da Vida” Implantado</text:p>
          </table:table-cell>
          <table:table-cell table:style-name="ce19" office:value-type="percentage" office:value="1">
            <text:p>100,00%</text:p>
          </table:table-cell>
          <table:table-cell table:style-name="ce19" office:value-type="string">
            <text:p>75% (Bom Jesus)</text:p>
          </table:table-cell>
          <table:table-cell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jeto “Procon Móvel” Implantado</text:p>
          </table:table-cell>
          <table:table-cell table:style-name="ce19" office:value-type="percentage" office:value="1">
            <text:p>100,00%</text:p>
          </table:table-cell>
          <table:table-cell table:number-columns-repeated="2"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4">
            <text:p>Estruturar o Grupos de Atuação Especial de Combate ao Crime Organizado (GAECO), de modo a aprimorar os mecanismos de investigação criminal, fomentando os setores de inteligência para produção de conhecimentos úteis ao combate ao crime organizado e incentivo a políticas de segurança pública para diminuir a criminalidade violenta. Para tanto, pretende-se promover a qualificação técnica dos integrantes de seu quadro funcional, a melhoria operacional e a infraestrutura necessárias ao efetivo e regular desempenho das atividades.</text:p>
          </table:table-cell>
          <table:table-cell table:style-name="ce8" office:value-type="string" table:number-columns-spanned="1" table:number-rows-spanned="4">
            <text:p>Estruturação e Fortalecimento das Ações do Grupo de Atuação Especial de Combate ao Crime Organizado (GAECO)</text:p>
          </table:table-cell>
          <table:table-cell table:style-name="ce10" office:value-type="string">
            <text:p>Equipamento de Tecnologia da Informação Adquirido</text:p>
          </table:table-cell>
          <table:table-cell table:style-name="ce17" office:value-type="string">
            <text:p>20 Equipamentos</text:p>
          </table:table-cell>
          <table:table-cell table:style-name="ce17" office:value-type="string">
            <text:p>10 Equipamentos</text:p>
          </table:table-cell>
          <table:table-cell table:style-name="ce17" office:value-type="string">
            <text:p>00 equipamentos</text:p>
          </table:table-cell>
          <table:table-cell table:style-name="ce8" office:value-type="string" table:number-columns-spanned="1" table:number-rows-spanned="4">
            <text:p>Mapa Estratégico e PPA 2016/2019</text:p>
          </table:table-cell>
          <table:table-cell table:style-name="ce8" table:number-columns-spanned="1" table:number-rows-spanned="4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Qualificação Técnica dos Integrantes</text:p>
          </table:table-cell>
          <table:table-cell table:number-columns-repeated="2" table:style-name="ce19" office:value-type="percentage" office:value="1">
            <text:p>100,00%</text:p>
          </table:table-cell>
          <table:table-cell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ede Própria Instalada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1 Unidade <text:s/>(sede alugada)</text:p>
          </table:table-cell>
          <table:table-cell table:style-name="ce17" office:value-type="string">
            <text:p>00 Obra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Software/Sistema Qualificado/Implantado/Implementado</text:p>
          </table:table-cell>
          <table:table-cell table:style-name="ce17" office:value-type="string">
            <text:p>05 Unidades</text:p>
          </table:table-cell>
          <table:table-cell table:style-name="ce17" office:value-type="string">
            <text:p>06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5">
            <text:p>Aprimorar a estrutura orgânica e da gestão administrativa, por meio da padronização de processos e rotinas, revisão da distribuição de atribuições, da regionalização e da descentralização. Para tanto, pretende-se fortalecer e criar Promotorias de Justiça Especializadas, criar Núcleos Regionais de Promotorias de Justiça e instituir Grupo de Apoio Técnico/GAT para auxilio às Promotorias de Justiça com excesso de demanda.</text:p>
          </table:table-cell>
          <table:table-cell table:style-name="ce8" office:value-type="string" table:number-columns-spanned="1" table:number-rows-spanned="5">
            <text:p>Reestruturação Organizacional e de Processos</text:p>
          </table:table-cell>
          <table:table-cell table:style-name="ce10" office:value-type="string">
            <text:p>Grupo de Apoio Técnico/GAT Instituído</text:p>
          </table:table-cell>
          <table:table-cell table:style-name="ce17" office:value-type="string">
            <text:p>01 Unidade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0 unidades</text:p>
          </table:table-cell>
          <table:table-cell table:style-name="ce8" office:value-type="string" table:number-columns-spanned="1" table:number-rows-spanned="5">
            <text:p>Mapa Estratégico e PPA 2016/2019</text:p>
          </table:table-cell>
          <table:table-cell table:style-name="ce8" table:number-columns-spanned="1" table:number-rows-spanned="5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Núcleos Regionais de Promotorias de Justiça Instalados</text:p>
          </table:table-cell>
          <table:table-cell table:style-name="ce17" office:value-type="string">
            <text:p>11 Unidades</text:p>
          </table:table-cell>
          <table:table-cell table:style-name="ce17" office:value-type="string">
            <text:p>00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adronização de Processos e Rotinas</text:p>
          </table:table-cell>
          <table:table-cell table:style-name="ce19" office:value-type="percentage" office:value="1">
            <text:p>100,00%</text:p>
          </table:table-cell>
          <table:table-cell table:number-columns-repeated="2"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style-name="ce5"/>
          <table:covered-table-cell table:style-name="ce8"/>
          <table:table-cell table:style-name="ce10" office:value-type="string">
            <text:p>Promotorias de Justiça Especializadas Instaladas</text:p>
          </table:table-cell>
          <table:table-cell table:style-name="ce20" office:value-type="string">
            <text:p>04 Unidades</text:p>
          </table:table-cell>
          <table:table-cell table:style-name="ce17" office:value-type="string">
            <text:p>03 Unidades</text:p>
          </table:table-cell>
          <table:table-cell table:style-name="ce17" office:value-type="string">
            <text:p>00 unidades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>
            <text:p>Revisão da Distribuição de Atribuições</text:p>
          </table:table-cell>
          <table:table-cell table:style-name="ce19" office:value-type="percentage" office:value="1">
            <text:p>100,00%</text:p>
          </table:table-cell>
          <table:table-cell table:style-name="ce19" office:value-type="percentage" office:value="0.28">
            <text:p>28,00%</text:p>
          </table:table-cell>
          <table:table-cell table:style-name="ce19" office:value-type="percentage" office:value="0">
            <text:p>0,00%</text:p>
          </table:table-cell>
          <table:covered-table-cell table:number-columns-repeated="2" table:style-name="ce8"/>
          <table:table-cell table:number-columns-repeated="1016"/>
        </table:table-row>
        <table:table-row table:style-name="ro1">
          <table:table-cell table:style-name="ce6" office:value-type="string">
            <text:p>Fonte: Assessoria Especial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2"/>
          <table:table-cell table:number-columns-repeated="1018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5">
          <table:table-cell table:style-name="Default" table:number-columns-repeated="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09:0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ériston de Castro Ramos</meta:initial-creator>
    <meta:creation-date>2016-04-07T09:33:11</meta:creation-date>
    <dc:date>2017-03-17T09:03:05.30</dc:date>
    <meta:print-date>2017-03-16T12:58:10.17</meta:print-date>
    <meta:editing-cycles>39</meta:editing-cycles>
    <meta:editing-duration>PT11H39M4S</meta:editing-duration>
    <meta:generator>OpenOffice/4.1.3$Win32 OpenOffice.org_project/413m1$Build-9783</meta:generator>
    <meta:document-statistic meta:table-count="1" meta:cell-count="239" meta:object-count="0"/>
  </office:meta>
</office:document-meta>
</file>